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Arial2" svg:font-family="Arial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justify" style:justify-single-word="false"/>
    </style:style>
    <style:style style:name="P3" style:family="paragraph" style:parent-style-name="Standard">
      <style:paragraph-properties fo:text-align="start" style:justify-single-word="false"/>
      <style:text-properties fo:font-weight="bold" style:font-weight-asian="bold" style:font-weight-complex="bold"/>
    </style:style>
    <style:style style:name="P4" style:family="paragraph" style:parent-style-name="Standard">
      <style:paragraph-properties fo:text-align="justify" style:justify-single-word="false"/>
      <style:text-properties fo:font-weight="bold" style:font-weight-asian="bold" style:font-weight-complex="bold"/>
    </style:style>
    <style:style style:name="P5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P6" style:family="paragraph" style:parent-style-name="Standard">
      <style:paragraph-properties fo:text-align="center" style:justify-single-word="false"/>
      <style:text-properties fo:font-weight="normal" style:font-weight-asian="normal" style:font-weight-complex="normal"/>
    </style:style>
    <style:style style:name="P7" style:family="paragraph" style:parent-style-name="Standard">
      <style:paragraph-properties fo:text-align="justify" style:justify-single-word="false"/>
      <style:text-properties fo:font-weight="normal" style:font-weight-asian="normal" style:font-weight-complex="normal"/>
    </style:style>
    <style:style style:name="P8" style:family="paragraph" style:parent-style-name="Standard" style:list-style-name="L1">
      <style:paragraph-properties fo:text-align="justify" style:justify-single-word="false"/>
      <style:text-properties fo:font-weight="normal" style:font-weight-asian="normal" style:font-weight-complex="normal"/>
    </style:style>
    <style:style style:name="P9" style:family="paragraph" style:parent-style-name="Standard" style:list-style-name="L2">
      <style:paragraph-properties fo:text-align="justify" style:justify-single-word="false"/>
      <style:text-properties fo:font-weight="normal" style:font-weight-asian="normal" style:font-weight-complex="normal"/>
    </style:style>
    <style:style style:name="P10" style:family="paragraph" style:parent-style-name="Standard" style:list-style-name="L3">
      <style:paragraph-properties fo:text-align="justify" style:justify-single-word="false"/>
      <style:text-properties fo:font-weight="normal" style:font-weight-asian="normal" style:font-weight-complex="normal"/>
    </style:style>
    <style:style style:name="P11" style:family="paragraph" style:parent-style-name="Standard" style:list-style-name="L4">
      <style:paragraph-properties fo:text-align="justify" style:justify-single-word="false"/>
      <style:text-properties fo:font-weight="normal" style:font-weight-asian="normal" style:font-weight-complex="normal"/>
    </style:style>
    <style:style style:name="P12" style:family="paragraph" style:parent-style-name="Standard" style:list-style-name="L5">
      <style:paragraph-properties fo:text-align="justify" style:justify-single-word="false"/>
      <style:text-properties fo:font-weight="normal" style:font-weight-asian="normal" style:font-weight-complex="normal"/>
    </style:style>
    <text:list-style style:name="L1">
      <text:list-level-style-bullet text:level="1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bullet text:level="1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4">
      <text:list-level-style-bullet text:level="1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Temeljem članka 12. Statuta Narodne knjižnice i čitaonice Okučani ( "Službeni vjesnik" BPŽ, broj 44/2020), a u vezi članka 15. stavak 2. Zakona o javnoj nabavi ("Narodne novine" broj 120/16), ravnateljica Narodne knjižnice i čitaonice Okučani donosi</text:p>
      <text:p text:style-name="Standard"/>
      <text:p text:style-name="Standard"/>
      <text:p text:style-name="P5">PRAVILNIK</text:p>
      <text:p text:style-name="P1"/>
      <text:p text:style-name="P1">o jednostavnoj nabavi roba, usluga i radova</text:p>
      <text:p text:style-name="P1"/>
      <text:p text:style-name="P3">OPĆE ODREDBE</text:p>
      <text:p text:style-name="P1"/>
      <text:p text:style-name="P1">Članak 1.</text:p>
      <text:p text:style-name="P2">Ovim pravilnikom o jednostavnoj nabavi roba, usluga i radova (u daljnjem tekstu: Pravilnik) uređuje se nabava roba i usluga procijenjene vrijednosti do 200.000,00 kn bez PDV-a, odnosno nabava radova procijenjene vrijednost do 500.000,00 kn bez PDV-a (u daljnjem tekstu: jednostavna nabava), za koju sukladno Zakonu o javnoj nabavi (u daljnjem tekstu. Zakon), ne postoji obveza provedbe postupka javne nabave.</text:p>
      <text:p text:style-name="P2"/>
      <text:p text:style-name="P2">U provedbi postupka jednostavne nabave roba, usluga i radova osim ovog Pravilnika, obvezno je primjenjivati i druge važeće zakonske i podzakonske akte, te opće akte i posebne odluke Knjižnice kojima je uređeno područje djelatnosti povezane s predmetom nabave, te poštivati načela iz Zakona.</text:p>
      <text:p text:style-name="P2"/>
      <text:p text:style-name="P2"/>
      <text:p text:style-name="P4">SPREČAVANJE SUKOBA INTERESA</text:p>
      <text:p text:style-name="P2"/>
      <text:p text:style-name="P1">Članak 2.</text:p>
      <text:p text:style-name="P1"/>
      <text:p text:style-name="P2">O sukobu interesa na odgovarajući način primjenjuju se odredbe Zakona i drugih propisa koji uređuju područje sukoba interesa</text:p>
      <text:p text:style-name="P2"/>
      <text:p text:style-name="P2"/>
      <text:p text:style-name="P4">PLAN NABAVE</text:p>
      <text:p text:style-name="P1">Članak 3.</text:p>
      <text:p text:style-name="P2">Temelj za provedbu postupka nabave roba, usluga i radova su Financijski plan i Plan nabave Naručitelja, kojeg je Naručitelj dužan donijeti u skladu sa Zakonom.</text:p>
      <text:p text:style-name="P2"/>
      <text:p text:style-name="P2">Planom nabave se planiraju sve nabave roba, radova i usluga čija je procijenjena vrijednost jednaka ili vaća od 20.000,00 kuna bez PDV-a.</text:p>
      <text:p text:style-name="P2"/>
      <text:p text:style-name="P2">Postupci i podaci jednostavne nabave moraju biti usklađeni s Planom nabave Knjižnice.</text:p>
      <text:p text:style-name="P2">Ukoliko predmet jednostavne nabave nije planiran u Planu nabave za tekuću godinu, Ravnatelj donosi izmjenu/dopunu Plana nabave.</text:p>
      <text:p text:style-name="P2"/>
      <text:p text:style-name="P2"/>
      <text:p text:style-name="P4">JEDNOSTAVNA NABAVA ČIJA JE PROCIJENJENA VRIJEDNOST JEDNAKA ILI MANJA OD 20.000,00 KUNA</text:p>
      <text:p text:style-name="P4"/>
      <text:p text:style-name="P6">Članak 4.</text:p>
      <text:p text:style-name="P7">Nabava roba, usluga i radova procijenjene vrijednosti jednake ili manje od 20.000,00 kuna (bez PDV-a), provodi se izdavanjem narudžbenice jednom ponuditelju ili zaključivanjem ugovora o jednostavnoj nabavi s jednim ponuditeljem po vlastitom izboru, uz obvezno provođenje istraživanja tržišta s ciljem osiguranja načela "najbolja vrijednost za uloženi novac".</text:p>
      <text:p text:style-name="P7"><text:soft-page-break/>Istraživanje tržišta iz stavka 1. ovog članka provodi se prikupljanjem najmanje dvije (2) informativne ponude ili uvidom u javno dostupne podatke (internetske stranice ponuditelja), a odluku o odabiru ponuditelja donosi odgovorna osoba Naručitelja.</text:p>
      <text:p text:style-name="P7"/>
      <text:p text:style-name="P6">Članak 5.</text:p>
      <text:p text:style-name="P7"/>
      <text:p text:style-name="P7">Narudžbenica obavezno sadrži podatke:</text:p>
      <text:list xml:id="list32456664" text:style-name="L1">
        <text:list-item>
          <text:p text:style-name="P8">Naručitelj robe ili usluge (naziv, adresa, OIB)</text:p>
        </text:list-item>
        <text:list-item>
          <text:p text:style-name="P8">Isporučitelj robe ili usluge (naziv, adresa, OIB)</text:p>
        </text:list-item>
        <text:list-item>
          <text:p text:style-name="P8">Redni broj narudžbenice</text:p>
        </text:list-item>
        <text:list-item>
          <text:p text:style-name="P8">Datum ispostavljanja narudžbenice</text:p>
        </text:list-item>
        <text:list-item>
          <text:p text:style-name="P8">Naziv robe ili usluga, jedinicu mjere, količinu, cijenu (bez PDV-a)</text:p>
        </text:list-item>
        <text:list-item>
          <text:p text:style-name="P8">Potpis i pečat odgovorne osobe Naručitelja</text:p>
        </text:list-item>
        <text:list-item>
          <text:p text:style-name="P8">Rok isporuke</text:p>
        </text:list-item>
        <text:list-item>
          <text:p text:style-name="P8">Način otpreme</text:p>
        </text:list-item>
        <text:list-item>
          <text:p text:style-name="P8">Rok i način plaćanja</text:p>
        </text:list-item>
      </text:list>
      <text:p text:style-name="P7">Narudžbenica se izdaje u dva (2) primjerka od kojih se jadan daje dobavljaču, a jedan primjerak ostaje u službenoj evidenciji Naručitelja.</text:p>
      <text:p text:style-name="P7"/>
      <text:p text:style-name="P7">Naručitelj mora voditi evidenciju o izdanim narudžbenicama.</text:p>
      <text:p text:style-name="P7"/>
      <text:p text:style-name="P7">Narudžbenicu potpisuje odgovorna osoba Naručitelja ili osoba koju on za to ovlasti, a Ugovor potpisuje odgovorna osoba Naručitelja.</text:p>
      <text:p text:style-name="P7"/>
      <text:p text:style-name="P4">JEDNOSTAVNA NABAVA ČIJE JE PROCIJENJENA VRIJEDNOST VEĆA OD 20.000,00 KUNA DO 70.000,00 KUNA</text:p>
      <text:p text:style-name="P4"/>
      <text:p text:style-name="P6">Članak 6.</text:p>
      <text:p text:style-name="P7">Za predmete nabave čija je procijenjena vrijednost veća od 20.000,00 kuna (bez PDV-a) do 70.000,00 kuna (bez PDV-a) dovoljno je prikupiti samo jednu ponudu.</text:p>
      <text:p text:style-name="P7"/>
      <text:p text:style-name="P7">Nabava roba, usluga i radova procijenjene vrijednosti veće od 20.000,00 kuna do 70.000,00 kuna, provodi se izdavanjem narudžbenice jednom ponuditelju ili zaključivanjem Ugovora o jednostavnoj nabavi s jednim ponuditeljem po vlastitom izboru.</text:p>
      <text:p text:style-name="P7">Ponuda ponuditelja prilaže se uz narudžbenicu. Za sklapanje Ugovora o jednostavnoj nabavi sastavlja se troškovnik kojemu je podloga ponuda ponuditelja.</text:p>
      <text:p text:style-name="P7"/>
      <text:p text:style-name="P4">JEDNOSTAVNA NABAVA ČIJA JE PROCIJENJENA VRIJEDNOST JEDNAKA ILI VEĆA OD 70.000,00 KUNA I MANJA OD 200.000,00 KUNA ZA ROBU I USLUGE, ODNOSNO MANJA OD 500.000,00 KUNA ZA RADOVE</text:p>
      <text:p text:style-name="P4"/>
      <text:p text:style-name="P6">Članak 7.</text:p>
      <text:p text:style-name="P7">Nabava roba i usluga procijenjene vrijednosti jednake ili veće od 70.000,00 kuna (bez PDV-a) do 200.000,00 kuna (bez PDV-a), odnosno nabavu radova procijenjene vrijednosti jednake ili veće od 70.000,00 kuna (bez PDV-a) do 500.000,00 kuna (bez PDV-a) provodi se istovremenim upućivanjem Poziva na dostavu ponuda na adrese najmanje tri (3) gospodarska subjekta po izboru na dokaziv način (dostavnica, povratnica, kopija izvješća o slanju telefaksom, izvješće o pročitanoj elektroničkoj pošti i sl.) i/ili objavom Poziva na web stranicama Knjižnice.</text:p>
      <text:p text:style-name="P7"/>
      <text:p text:style-name="P6">Članak 8.</text:p>
      <text:p text:style-name="P7">Postupak jednostavne nabave iz članka 7. provodi stručno povjerenstvo koje je zaduženo za zakonito i svrhovito provođenje postupka nabave.</text:p>
      <text:p text:style-name="P7"><text:soft-page-break/></text:p>
      <text:p text:style-name="P7">Zadaci stručnog povjerenstva su:</text:p>
      <text:list xml:id="list32453132" text:style-name="L2">
        <text:list-item>
          <text:p text:style-name="P9">Priprema i provedba nabave (utvrđivanje uvjeta vezanih za predmet nabave, potrebnog sadržaja poziva, tehničkih specifikacija, ponudbenog troškovnika te ostalih uvjeta)</text:p>
        </text:list-item>
        <text:list-item>
          <text:p text:style-name="P9">Otvaranje ponuda</text:p>
        </text:list-item>
        <text:list-item>
          <text:p text:style-name="P9">Pregled i ocjena ponuda</text:p>
        </text:list-item>
        <text:list-item>
          <text:p text:style-name="P9">Predlaganje donošenja Odluke o odabiru najpovoljnije ponude / Odluke o poništenju postupka jednostavne nabave</text:p>
        </text:list-item>
      </text:list>
      <text:p text:style-name="P7"/>
      <text:p text:style-name="P7">Odluku o imenovanju stručnog povjerenstva, koje mora imati najmanje tri člana, donosi Ravnatelj. Članovi stručnog povjerenstva ne moraju posjedovati važeći certifikat u području javne nabave. Članom povjerenstva može biti imenovana i osoba koja nije djelatnik Naručitelja, ukoliko ima utjecaj na odlučivanje i/ili druge radnje u vezi s pojedinim postupkom nabave (predstavnik općine Okučani, stručnjak za pojedinu opremu i sl.).</text:p>
      <text:p text:style-name="P7"/>
      <text:p text:style-name="P7">Stručno povjerenstvo može angažirati vanjske stručnjake (pravne, tehničke struke, te djelatnosti javne nabave) u pripremanju postupka, kao i u slučaju prigovora ili nekih stručnih znanja vezano za provođenje postupka.</text:p>
      <text:p text:style-name="P7"/>
      <text:p text:style-name="P6">Članak 9.</text:p>
      <text:p text:style-name="P7">Stručno povjerenstvo Naručitelja izrađuje Poziv na dostavu ponuda.</text:p>
      <text:p text:style-name="P7"/>
      <text:p text:style-name="P7">Poziv na dostavu ponuda sadrži sve bitne uvjete nabave i uvjete za izvršenje Ugovora, a najmanje podatke o:</text:p>
      <text:list xml:id="list32447084" text:style-name="L3">
        <text:list-item>
          <text:p text:style-name="P10">Naručitelju,</text:p>
        </text:list-item>
        <text:list-item>
          <text:p text:style-name="P10">opis predmeta nabave i tehničku specifikaciju,</text:p>
        </text:list-item>
        <text:list-item>
          <text:p text:style-name="P10">procijenjenu vrijednost nabave,</text:p>
        </text:list-item>
        <text:list-item>
          <text:p text:style-name="P10">kriterij za odabir ponude,</text:p>
        </text:list-item>
        <text:list-item>
          <text:p text:style-name="P10">rok za dostavu ponuda (datum i vrijeme),</text:p>
        </text:list-item>
        <text:list-item>
          <text:p text:style-name="P10">način dostavljanja ponuda i adresu na koju se ponude dostavljaju,</text:p>
        </text:list-item>
        <text:list-item>
          <text:p text:style-name="P10">uvjete i zahtjeve koje ponuditelji trebaju ispuniti (ako se traže)</text:p>
        </text:list-item>
        <text:list-item>
          <text:p text:style-name="P10">kontakt osobe zadužene za komunikaciju s ponuditeljima, broj telefona i adresu elektroničke pošte.</text:p>
        </text:list-item>
      </text:list>
      <text:p text:style-name="P7"/>
      <text:p text:style-name="P7">Poziv na dostavu ponuda po potrebi, ovisno o prirodi predmeta nabave, mogu se priložiti nacrti, skice i sl.</text:p>
      <text:p text:style-name="P7"/>
      <text:p text:style-name="P7">Stručno povjerenstvo u Pozivu na dostavu ponuda može odrediti osnove za isključenje i uvjete sposobnosti gospodarskih subjekata te tražiti jamstva o složenosti predmetne nabave i procijenjenoj vrijednosti, primjenjujući na odgovarajući način odredbe Zakona o javnoj nabavi.</text:p>
      <text:p text:style-name="P7"/>
      <text:p text:style-name="P7">Za odabir ponude je dovoljna jedna (1) pristigla ponuda koja udovoljava svim traženim zahtjevima i uvjetima iz Poziva na dostavu ponuda.</text:p>
      <text:p text:style-name="P7"/>
      <text:p text:style-name="P7"/>
      <text:p text:style-name="P4">KRITERIJ ZA ODABIR PONUDE U POSTUPKU JEDNOSTAVNE NABAVE</text:p>
      <text:p text:style-name="P7"/>
      <text:p text:style-name="P6">Članak 10.</text:p>
      <text:p text:style-name="P7">Kriterij za odabir ponude može biti najniža cijena ili ekonomski najpovoljnija ponuda.</text:p>
      <text:p text:style-name="P7"/>
      <text:p text:style-name="P7">Ukoliko je kriterij odabira ekonomski najpovoljnija ponuda, osim kriterija cijene mogu s koristiti <text:soft-page-break/>različiti kriteriji povezani s predmetom nabave, npr. Kvaliteta, tehničke prednosti, estetske i funkcionalne osobine, ekološke osobine, operativni troškovi, ekonomičnost, datum isporuke i rok isporuke ili rok izvršenja, jamstveni rok i dr.</text:p>
      <text:p text:style-name="P7"/>
      <text:p text:style-name="P7">Kriteriji za odabir ekonomski najpovoljnije ponude moraju biti navedeni u pozivu na dostavu ponuda.</text:p>
      <text:p text:style-name="P7"/>
      <text:p text:style-name="P4">IZUZEĆA OD PRIMJENE POSTUPKA</text:p>
      <text:p text:style-name="P7"/>
      <text:p text:style-name="P6">Članak 11.</text:p>
      <text:p text:style-name="P6"/>
      <text:p text:style-name="P7">Iznimno, ovisno o prirodi predmeta nabave i razini tržišnog natjecanja, Poziv na dostavu ponuda može se uputiti najmanje jednom (1) gospodarskom subjektu u sljedećim slučajevima:</text:p>
      <text:list xml:id="list32462222" text:style-name="L4">
        <text:list-item>
          <text:p text:style-name="P11">kada zbog tehničkih ili umjetničkih razloga ili razloga povezanih sa zaštitom isključivih prava uključujući prava intelektualnog vlasništva, Ugovor može izvršiti samo određeni gospodarski subjekt,</text:p>
        </text:list-item>
        <text:list-item>
          <text:p text:style-name="P11">za nabavu javnobilježničkih usluga, odvjetničkih usluga, zajmova i kredita, zdravstvenih usluga, socijalnih usluga, usluga obrazovanja, konzervatorskih usluga, usluga vještaka, hotelskih i restoranskih usluga, usluga cateringa, konzultantskih usluga,</text:p>
        </text:list-item>
        <text:list-item>
          <text:p text:style-name="P11">kada je to potrebno zbog obavljanja usluga ili radova na dovršavanju započetih, a povezanih funkcionalnih ili prostornih cjelina,</text:p>
        </text:list-item>
        <text:list-item>
          <text:p text:style-name="P11">kod provedbe nabave koja zahtijeva žurnost</text:p>
        </text:list-item>
        <text:list-item>
          <text:p text:style-name="P11">ostalim opravdanim slučajevima po Odluci Naručitelja</text:p>
        </text:list-item>
      </text:list>
      <text:p text:style-name="P7"/>
      <text:p text:style-name="P7"/>
      <text:p text:style-name="P4">NAČIN I ROK DOSTAVE PONUDA</text:p>
      <text:p text:style-name="P4"/>
      <text:p text:style-name="P6">Članak 12.</text:p>
      <text:p text:style-name="P7">Način dostave ponuda određuje se u Pozivu na dostavu ponuda.</text:p>
      <text:p text:style-name="P7"/>
      <text:p text:style-name="P7">Rok za dostavu ponuda bit će određen ovisno o složenosti predmeta nabave kako bi se potencijalnim ponuditeljima omogućilo dostavljanje ponude u skladu s uvjetima iz Poziva na dostavu ponude.</text:p>
      <text:p text:style-name="P7"/>
      <text:p text:style-name="P7">Rok za dostavu ponude iznosi najmanje tri (3) dana, a ne smije biti duži od trideset (30) dana od dana upućivanja poziva.</text:p>
      <text:p text:style-name="P7"/>
      <text:p text:style-name="P7">Ponude se u papirnatom obliku dostavljaju neposredno na urudžbeni zapisnik ili putem pošte u zatvorenoj omotnici na kojoj mora biti naznačen naziv i adresa ponuditelja te naziv predmeta nabave.</text:p>
      <text:p text:style-name="P7"/>
      <text:p text:style-name="P7">Ponude zaprimljene nakon roka za dostavu ponuda vratit će se ne otvorene ponuditelju.</text:p>
      <text:p text:style-name="P7"/>
      <text:p text:style-name="P7">Sve dokumente koje Naručitelj zahtijeva u skladu s ovim Pravilnikom ponuditelji mogu dostaviti u neovjerenoj preslici. Neovjerenom preslikom smatra se i neovjereni ispis elektroničke isprave, a izabrani ponuditelj je obvezan dostaviti originale na uvid ukoliko to Naručitelj zatraži.</text:p>
      <text:p text:style-name="P7"/>
      <text:p text:style-name="P7"/>
      <text:p text:style-name="P7"/>
      <text:p text:style-name="P7"/>
      <text:p text:style-name="P7"/>
      <text:p text:style-name="P7"/>
      <text:p text:style-name="P4"><text:soft-page-break/>OTVARANJE, PREGLED I OCJENA PONUDA</text:p>
      <text:p text:style-name="P4"/>
      <text:p text:style-name="P6">Članak 13.</text:p>
      <text:p text:style-name="P7">Po isteku roka određenog Poziva na dostavu ponuda, stručno povjerenstvo otvara pristigle ponude neposredno nakon isteka roka za dostavu ponuda, prema redoslijedu zaprimanja.</text:p>
      <text:p text:style-name="P7"/>
      <text:p text:style-name="P7">Otvaranje ponuda nije javno.</text:p>
      <text:p text:style-name="P7"/>
      <text:p text:style-name="P6">Članak 14.</text:p>
      <text:p text:style-name="P7">Stručno povjerenstvo pregledava i ocjenjuje ponude na temelju uvjeta i zahtjeva iz Poziva na dostavu ponuda.</text:p>
      <text:p text:style-name="P7"/>
      <text:p text:style-name="P7">O postupku otvaranja, pregleda i ocjene ponuda stručno povjerenstvo sastavlja zapisnik o otvaranju, pregledu i ocjeni ponuda koji minimalno mora sadržavati podatke o ponuditeljima, utvrđivanje da ponuda odgovara opisu predmeta nabave ili navođenje svih elemenata u kojima ponuda odstupa od traženog, cijenu svake ponude, rokove i ostale bitne uvjete navedene u ponudi te podatke o odabranom ponuditelju kao i razloge odabira odnosno poništenja postupka.</text:p>
      <text:p text:style-name="P7"/>
      <text:p text:style-name="P7">Kao najpovoljnija ponuda može se izabrati samo ponuda ponuditelja koji je ispunio sve uvjete iz Poziva na dostavu ponuda.</text:p>
      <text:p text:style-name="P7"/>
      <text:p text:style-name="P7">Postupak će se poništiti ako nije dostavljena niti jedna ponuda, odnosno ako niti jedna dostavljena ponuda ne ispunjava u cijelosti svrhu nabave.</text:p>
      <text:p text:style-name="P7"/>
      <text:p text:style-name="P7"/>
      <text:p text:style-name="P4">DONOŠENJE ODLUKE O ODABIRU ILI PONIŠTENJU</text:p>
      <text:p text:style-name="P7"/>
      <text:p text:style-name="P6">Članak 15. </text:p>
      <text:p text:style-name="P7">Na osnovu rezultata pregleda i ocjene ponuda iz članka 14. ovog Pravilnika, Naručitelj donosi Odluku o odabiru najpovoljnije ponude ili Odluku o poništenju postupka jednostavne nabave, koju potpisuje odgovorna osoba Naručitelja.</text:p>
      <text:p text:style-name="P7"/>
      <text:p text:style-name="P7">Ako su dvije ili više ponuda jednako rangirane prema kriteriju za odabir ponude, odabrati će se ponuda koja je zaprimljena ranije.</text:p>
      <text:p text:style-name="P7"/>
      <text:p text:style-name="P7">Naručitelj zadržava pravo poništiti postupak jednostavne nabave, prije ili nakon roka za dostavu ponuda bez posebnog pisanoga obrazloženja.</text:p>
      <text:p text:style-name="P7"/>
      <text:p text:style-name="P7">Odluku o odabiru najpovoljnije ponude / Odluku o poništenju postupka jednostavne nabave donosi Ravnatelj. Donošenjem odluke o odabiru najpovoljnije ponude / Odluke o poništenju postupka jednostavne nabave Naručitelj stječe uvjete za sklapanje Ugovora o nabavi, odnosno pokretanje novog postupka.</text:p>
      <text:p text:style-name="P7"/>
      <text:p text:style-name="P7">Na odluku o odabiru / Odluku o poništenju postupka jednostavne nabave nije dopuštena žalba.</text:p>
      <text:p text:style-name="P7"/>
      <text:p text:style-name="P7"/>
      <text:p text:style-name="P4">SKLAPANJE UGOVORA O NABAVI</text:p>
      <text:p text:style-name="P4"/>
      <text:p text:style-name="P6">Članak 16.</text:p>
      <text:p text:style-name="P7">Nakon odabira najpovoljnije ponude, potpisuje se Ugovor ili izdaje narudžbenica koja sadrži sve bitne elemente Ugovora.</text:p>
      <text:p text:style-name="P7"/>
      <text:p text:style-name="P7"><text:soft-page-break/>Za nabavu procijenjene vrijednosti manje od 20.000,00 kn bez PDV-a, u pravilu se izdaje narudžbenica, a za nabave procijenjene vrijednosti od 20.000,00 kuna bez PDV-a i više, u pravilu se sastavlja Ugovor.</text:p>
      <text:p text:style-name="P7"/>
      <text:p text:style-name="P7"/>
      <text:p text:style-name="P7"/>
      <text:p text:style-name="P4">REGISTAR UGOVORA JEDNOSTAVNE NABAVE</text:p>
      <text:p text:style-name="P7"/>
      <text:p text:style-name="P6">Članak 17. </text:p>
      <text:p text:style-name="P7">Jednostavne nabave procijenjene vrijednosti jednake ili veće od 20.000,00 kuna vode se u registru Ugovora o javnoj nabavi i okvirnih sporazuma.</text:p>
      <text:p text:style-name="P7"/>
      <text:p text:style-name="P7">Registar Ugovora jednostavne nabave objavljuje se na internetskim stranicama Knjižnice.</text:p>
      <text:p text:style-name="P7"/>
      <text:p text:style-name="P7">Registar iz stavka 1. ovog članka sadrži najmanje sljedeće podatke:</text:p>
      <text:list xml:id="list32469981" text:style-name="L5">
        <text:list-item>
          <text:p text:style-name="P12">evidencijski broj nabave,</text:p>
        </text:list-item>
        <text:list-item>
          <text:p text:style-name="P12">predmet nabave,</text:p>
        </text:list-item>
        <text:list-item>
          <text:p text:style-name="P12">naziv odabranoga ponuditelja,</text:p>
        </text:list-item>
        <text:list-item>
          <text:p text:style-name="P12">datum sklapanja Ugovora,</text:p>
        </text:list-item>
        <text:list-item>
          <text:p text:style-name="P12">rok na koji je Ugovor sklopljen,</text:p>
        </text:list-item>
        <text:list-item>
          <text:p text:style-name="P12">procijenjenu vrijednost predmeta nabave,</text:p>
        </text:list-item>
        <text:list-item>
          <text:p text:style-name="P12">ukupnu novčanu vrijednost sklopljenoga Ugovora,</text:p>
        </text:list-item>
      </text:list>
      <text:p text:style-name="P7"/>
      <text:p text:style-name="P7">Dokumentacija o svakom postupku jednostavne nabave čuva se najmanje četiri (4) godine od završetka postupka javne nabave.</text:p>
      <text:p text:style-name="P7"/>
      <text:p text:style-name="P7"/>
      <text:p text:style-name="P4">PRIJELAZNE I ZAVRŠNE ODREDBE</text:p>
      <text:p text:style-name="P7"/>
      <text:p text:style-name="P6">Članak 18.</text:p>
      <text:p text:style-name="P7">Sve izmjene i dopune ovog Pravilnika, donose se na isti način kao i ovaj Pravilnik.</text:p>
      <text:p text:style-name="P7"/>
      <text:p text:style-name="P7">Ovaj Pravilnik i sve njegove daljnje izmjene i dopune, objavljuju se na internet stranici Knjižnice.</text:p>
      <text:p text:style-name="P7"/>
      <text:p text:style-name="P7">U pripremi i provedbi postupka jednostavne nabave na sva pitanja koja nisu posebno utvrđena primjenjivat će se odredbe Zakona i podzakonskih akata iz područja javne nabave, na odgovarajući način.</text:p>
      <text:p text:style-name="P7"/>
      <text:p text:style-name="P6">Članak 19.</text:p>
      <text:p text:style-name="P7">Ovaj Pravilnik stupa na snagu danom objave na oglasnoj ploči Knjižnice.</text:p>
      <text:p text:style-name="P7"/>
      <text:p text:style-name="P7"/>
      <text:p text:style-name="P7">Okučani, 12. studenog 2020. godine</text:p>
      <text:p text:style-name="P7"/>
      <text:p text:style-name="P7"/>
      <text:p text:style-name="P7"><text:tab/><text:tab/><text:tab/><text:tab/><text:tab/><text:tab/><text:tab/><text:tab/>Ravnateljica</text:p>
      <text:p text:style-name="P7"/>
      <text:p text:style-name="P7"><text:s text:c="9"/><text:tab/><text:tab/><text:tab/><text:tab/><text:tab/><text:tab/><text:tab/><text:tab/>________________________</text:p>
      <text:p text:style-name="P7"><text:tab/><text:tab/><text:tab/><text:tab/><text:tab/><text:tab/><text:tab/><text:tab/>Dijana Kašljević, dipl.oec; mr. bibl. </text:p>
      <text:p text:style-name="P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Arial2" svg:font-family="Arial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hr" fo:country="H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hr" fo:country="HR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SimSun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26-01-30T14:02:41.04</meta:creation-date>
    <dc:date>2026-02-02T12:19:45.39</dc:date>
    <meta:editing-duration>PT03H46M40S</meta:editing-duration>
    <meta:editing-cycles>5</meta:editing-cycles>
    <meta:generator>OpenOffice.org/3.2$Win32 OpenOffice.org_project/320m19$Build-9505</meta:generator>
    <meta:print-date>2026-02-02T12:19:33.46</meta:print-date>
    <meta:document-statistic meta:table-count="0" meta:image-count="0" meta:object-count="0" meta:page-count="6" meta:paragraph-count="130" meta:word-count="1848" meta:character-count="12858"/>
  </office:meta>
</office:document-meta>
</file>