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text-align="center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justify" fo:line-height="115%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center" fo:line-height="115%"/>
    </style:style>
    <style:style style:name="P25" style:parent-style-name="Standard" style:family="paragraph">
      <style:paragraph-properties fo:text-align="center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list-style-name="WWNum3" style:family="paragraph">
      <style:paragraph-properties fo:text-align="justify" fo:line-height="115%"/>
    </style:style>
    <style:style style:name="P28" style:parent-style-name="Standard" style:list-style-name="WWNum3" style:family="paragraph">
      <style:paragraph-properties fo:text-align="justify" fo:line-height="115%"/>
    </style:style>
    <style:style style:name="P29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0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1" style:parent-style-name="Standard" style:list-style-name="WWNum2" style:family="paragraph">
      <style:paragraph-properties fo:text-align="justify" fo:line-height="115%" fo:margin-left="0.6166in" fo:text-indent="-0.125in">
        <style:tab-stops/>
      </style:paragraph-properties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line-height="115%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P36" style:parent-style-name="Standard" style:family="paragraph">
      <style:paragraph-properties fo:text-align="justify" fo:line-height="115%"/>
    </style:style>
    <style:style style:name="P37" style:parent-style-name="Odlomakpopisa" style:list-style-name="LFO8" style:family="paragraph">
      <style:paragraph-properties fo:text-align="justify" fo:line-height="115%"/>
    </style:style>
    <style:style style:name="P38" style:parent-style-name="Odlomakpopisa" style:list-style-name="LFO8" style:family="paragraph">
      <style:paragraph-properties fo:text-align="justify" fo:line-height="115%"/>
    </style:style>
    <style:style style:name="P39" style:parent-style-name="Odlomakpopisa" style:list-style-name="LFO8" style:family="paragraph">
      <style:paragraph-properties fo:text-align="justify" fo:line-height="115%"/>
    </style:style>
    <style:style style:name="P40" style:parent-style-name="Odlomakpopisa" style:list-style-name="LFO8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center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center" fo:line-height="115%"/>
    </style:style>
    <style:style style:name="P48" style:parent-style-name="Standard" style:family="paragraph">
      <style:paragraph-properties fo:text-align="justify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49" style:parent-style-name="Zadanifontodlomka" style:family="text">
      <style:text-properties style:font-name="Arial" style:font-name-asian="Calibri" style:font-name-complex="Arial" style:letter-kerning="true"/>
    </style:style>
    <style:style style:name="P50" style:parent-style-name="Standard" style:list-style-name="LFO7" style:family="paragraph">
      <style:paragraph-properties fo:text-align="justify" fo:line-height="115%">
        <style:tab-stops>
          <style:tab-stop style:type="center" style:position="2.6493in"/>
          <style:tab-stop style:type="left" style:position="3.3027in"/>
        </style:tab-stops>
      </style:paragraph-properties>
    </style:style>
    <style:style style:name="P51" style:parent-style-name="Standard" style:list-style-name="LFO7" style:family="paragraph">
      <style:paragraph-properties fo:text-align="justify" fo:line-height="115%">
        <style:tab-stops>
          <style:tab-stop style:type="center" style:position="2.6493in"/>
          <style:tab-stop style:type="left" style:position="3.3027in"/>
        </style:tab-stops>
      </style:paragraph-properties>
    </style:style>
    <style:style style:name="P52" style:parent-style-name="Standard" style:list-style-name="LFO7" style:family="paragraph">
      <style:paragraph-properties fo:text-align="justify" fo:line-height="115%">
        <style:tab-stops>
          <style:tab-stop style:type="center" style:position="2.6493in"/>
          <style:tab-stop style:type="left" style:position="3.3027in"/>
        </style:tab-stops>
      </style:paragraph-properties>
    </style:style>
    <style:style style:name="P53" style:parent-style-name="Standard" style:list-style-name="LFO7" style:family="paragraph">
      <style:paragraph-properties fo:text-align="justify" fo:line-height="115%">
        <style:tab-stops>
          <style:tab-stop style:type="center" style:position="2.6493in"/>
          <style:tab-stop style:type="left" style:position="3.3027in"/>
        </style:tab-stops>
      </style:paragraph-properties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center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center" fo:line-height="115%"/>
    </style:style>
    <style:style style:name="P60" style:parent-style-name="Standard" style:family="paragraph">
      <style:paragraph-properties fo:text-align="center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center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  <style:text-properties fo:font-style="italic" style:font-style-asian="italic"/>
    </style:style>
    <style:style style:name="P66" style:parent-style-name="Standard" style:family="paragraph">
      <style:paragraph-properties fo:text-align="center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center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end" fo:line-height="115%"/>
    </style:style>
    <style:style style:name="P81" style:parent-style-name="Standard" style:family="paragraph">
      <style:paragraph-properties fo:text-align="end" fo:line-height="115%"/>
    </style:style>
    <style:style style:name="P82" style:parent-style-name="Standard" style:family="paragraph">
      <style:paragraph-properties fo:text-align="end" fo:line-height="115%"/>
    </style:style>
    <style:style style:name="P8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Općina Okučani, kao davatelj financijskih sredstava, Trg dr. Franje Tuđmana 1, Okučani, OIB: 06139165681, koju zastupa Načelnik Aca Vidaković (u daljnjem tekstu: Davatelj) i udruga/vjerska zajednica, OIB:, adresa koju zastupa ime prezime (u daljnjem tekstu: Korisnik), kao ugovorne strane, zaključili su <text:s/>00. 00. godine</text:p>
      <text:p text:style-name="P3"/>
      <text:p text:style-name="P4">UGOVOR O IZRAVNOJ DODJELI FINANCIJSKIH SREDSTAVA UDRUGAMA/ORGANIZACIJAMA CIVILNOG DRUŠTVA/VJERSKIM ZAJEDNICAMA</text:p>
      <text:p text:style-name="P5"/>
      <text:p text:style-name="P6"/>
      <text:p text:style-name="P7">Članak 1.</text:p>
      <text:p text:style-name="P8">Ovim Ugovorom o izravnoj dodjeli financijskih sredstava udrugama/organizacijama civilnog društva, vjerskim zajednicama (dalje: Ugovor) uređuju se međusobni odnosi Davatelja i Korisnika u ostvarivanju zajedničkog interesa u provedbi aktivnosti<text:s/><text:span text:style-name="T9">(naziv aktivnosti):</text:span></text:p>
      <text:p text:style-name="P10"/>
      <text:p text:style-name="P11">_____________________________________________</text:p>
      <text:p text:style-name="P12"><text:tab/><text:tab/></text:p>
      <text:p text:style-name="P13">Članak 2.</text:p>
      <text:p text:style-name="P14">Korisnik je podnio Obrazac za PRIJAVU PROGRAMA/PROJEKTA <text:s/>za izravnu dodjelu financijskih sredstava udrugama/organizacijama civilnog društva/vjerskim zajednicama na temelju Programa javnih potreba na području općine Okučani za<text:span text:style-name="T15"><text:s/></text:span>2024. godinu <text:s/>i na temelju Javnog natječaja za financiranje<text:s/>projekata, programa i manifestacija udruga, <text:s/>vjerskih zajednica, drugih organizacija civilnog društva i udruga ostalih djelatnosti od interesa za Općinu Okučani <text:s/>za 2024.<text:s/></text:p>
      <text:p text:style-name="P16"/>
      <text:p text:style-name="P17"/>
      <text:p text:style-name="P18"><text:tab/>Davatelj financira aktivnost u iznosu od <text:s text:c="2"/>eura (slovima: )</text:p>
      <text:p text:style-name="P19"><text:tab/></text:p>
      <text:p text:style-name="P20">Članak 3.</text:p>
      <text:p text:style-name="P21">Sredstva iz članka 2.ovog Ugovora mogu se koristiti isključivo za provedbu aktivnosti sukladno OBRASCU ZA PRIJAVU PROGRAMA/PROJEKTA za dodjelu financijskih sredstava .</text:p>
      <text:p text:style-name="P22"/>
      <text:p text:style-name="P23">Sredstva iz članka 2. Ovog Ugovora isplatit će se na račun korisnika IBAN: HR <text:s/>, otvoren u banci: .</text:p>
      <text:p text:style-name="P24"/>
      <text:p text:style-name="P25">Članak 4. <text:s/></text:p>
      <text:p text:style-name="P26">Radi kontrole namjenskog korištenja sredstava Korisnik se obvezuje da će Davatelju dostaviti Izvješće o provedenoj aktivnosti prema Zahtjevu o izravnoj dodjeli financijskih sredstava udrugama/organizacijama civilnog društva/vjerskim<text:s/>zajednicama<text:s/>(dalje: Izvješće) koje treba sadržavati:</text:p>
      <text:list text:style-name="WWNum3">
        <text:list-item text:start-value="1">
          <text:p text:style-name="P27">Opisno izvješće ( dostavlja ga u tiskanom obliku / elektroničkom obliku),</text:p>
        </text:list-item>
        <text:list-item>
          <text:p text:style-name="P28">Financijsko izvješće (dostavlja ga u tiskanom obliku/ elektroničkom obliku) uz detaljno dokumentiranje svih troškova i priloge:</text:p>
        </text:list-item>
      </text:list>
      <text:list text:style-name="WWNum2">
        <text:list-item text:start-value="1">
          <text:p text:style-name="P29">za bezgotovinska plaćanja: preslike računa (R1 i/ili R2) koji glase na Korisnika te pripadajuće bankovne izvode,</text:p>
        </text:list-item>
        <text:list-item>
          <text:p text:style-name="P30">za gotovinska plaćanja: preslike računa (R1 i/ili R2) koji glase na Korisnika, preslike isplatnica iz blagajne i blagajničkog izvješća,</text:p>
        </text:list-item>
        <text:list-item>
          <text:p text:style-name="P31">ostalu dokumentaciju: putne naloge s pripadajućim prilozima, dokumente na temelju kojih su obavljana plaćanja (ugovori, sporazumi, obračuni honorara) i sl.</text:p>
        </text:list-item>
      </text:list>
      <text:p text:style-name="P32"/>
      <text:p text:style-name="P33">Korisnik podnosi Izvješće u roku od mjesec dana nakon provedene aktivnosti odnosno najkasnije do 31. 01. 2025. godine.</text:p>
      <text:p text:style-name="P34"/>
      <text:p text:style-name="P35"><text:tab/>Članak 5.</text:p>
      <text:p text:style-name="P36">Korisnik se obvezuje pravodobno obavijestiti Davatelja o manjim izmjenama ovoga Ugovora. Manje izmjene ovoga Ugovora mogu biti:</text:p>
      <text:list text:style-name="LFO8" text:continue-numbering="true">
        <text:list-item>
          <text:p text:style-name="P37">Zamjena člana tima,</text:p>
        </text:list-item>
        <text:list-item>
          <text:p text:style-name="P38">Promjena bankovnog računa Korisnika,</text:p>
        </text:list-item>
        <text:list-item>
          <text:p text:style-name="P39">Promjena adrese ili drugih kontakata Korisnika,</text:p>
        </text:list-item>
        <text:list-item>
          <text:p text:style-name="P40">Male promjene aktivnosti koje ne utječu na njegov opseg i ciljeve (npr. manje promjene u vremenskom rasporedu provedbe aktivnosti).</text:p>
        </text:list-item>
      </text:list>
      <text:p text:style-name="P41"/>
      <text:p text:style-name="P42">Manje izmjene ne zahtijevaju izradu Dodatka ugovoru.</text:p>
      <text:p text:style-name="P43"/>
      <text:p text:style-name="P44">Članak <text:s/>6.</text:p>
      <text:p text:style-name="P45">Ugovor se ne može izmijeniti i/ili dopuniti u svrhu ili s učinkom koji bi doveo u pitanje odluku o financiranju ili postupanje u skladu s načelom jednakog postupanja.</text:p>
      <text:p text:style-name="P46"><text:tab/><text:tab/></text:p>
      <text:p text:style-name="P47">Članak<text:s/>7.</text:p>
      <text:p text:style-name="P48">Davatelj će od Korisnika<text:span text:style-name="T49"><text:s/></text:span>u pisanom obliku zatražiti povrat sredstava za provedbu odobrene potpore u slučaju kada utvrdi da Korisnik financiranja:<text:s/></text:p>
      <text:list text:style-name="LFO7" text:continue-numbering="true">
        <text:list-item>
          <text:p text:style-name="P50">nije realizirao program ili projekt utvrđen proračunom i ugovorom,</text:p>
        </text:list-item>
        <text:list-item>
          <text:p text:style-name="P51">nije utrošio sva odobrena sredstva,</text:p>
        </text:list-item>
        <text:list-item>
          <text:p text:style-name="P52">sredstva nije koristio namjenski,</text:p>
        </text:list-item>
        <text:list-item>
          <text:p text:style-name="P53">iz neopravdanih razloga nije podnio izvješće u propisanom roku.</text:p>
        </text:list-item>
      </text:list>
      <text:p text:style-name="P54"/>
      <text:p text:style-name="P55">Ako Davatelj utvrdi da Korisnik nije ispunio obveze iz ovog Ugovora, uskratit će pravo na dodjelu financijskih sredstava aktivnostima/programima/projektima korisnika u sljedeće dvije godine.</text:p>
      <text:p text:style-name="P56"/>
      <text:p text:style-name="P57">Članak<text:s/>8.</text:p>
      <text:p text:style-name="P58">Davatelj ne snosi odgovornost, neposrednu ili posrednu, za štete proizašle iz bilo koje aktivnosti Korisnika u provedbi ugovorene aktivnosti.</text:p>
      <text:p text:style-name="P59"/>
      <text:p text:style-name="P60">Članak<text:s/>9.</text:p>
      <text:p text:style-name="P61">U slučaju da se spor u provedbi ovog Ugovora između Davatelja i Korisnika ne može riješiti sporazumno, niti putem postupka mirenja, spor rješava stvarno nadležan Općinski sud.</text:p>
      <text:p text:style-name="P62"/>
      <text:p text:style-name="P63">Članak 10.</text:p>
      <text:soft-page-break/>
      <text:p text:style-name="P64">Davatelj financijskih sredstava će vršiti isplate<text:s/>3 puta godišnje. Prva rata će se isplatiti u roku 15 dana od dana sklapanja ovoga Ugovora, druga rata u travnju/svibnju i treća rata u kolovozu/rujnu.<text:s/></text:p>
      <text:p text:style-name="P65"/>
      <text:p text:style-name="P66">Članak 11.</text:p>
      <text:p text:style-name="P67">Opis aktivnosti - Obrazac prijave koje je Korisnik dostavio sastavni su dio ovog Ugovora te čine njegove Priloge.</text:p>
      <text:p text:style-name="P68"/>
      <text:p text:style-name="P69">Članak 12.</text:p>
      <text:p text:style-name="P70">Ovaj Ugovor sastavljen je u tri (3) primjerka od kojih Davatelj zadržava dva (2) primjerka, a Korisnik jedan (1) primjerak.</text:p>
      <text:p text:style-name="P71"/>
      <text:p text:style-name="P72"/>
      <text:p text:style-name="P73">ZA <text:s/>KORISNIKA: <text:s text:c="76"/><text:s text:c="15"/>ZA <text:s/>DAVATELJA</text:p>
      <text:p text:style-name="P74">(osoba ovlaštena za zastupanje)<text:s text:c="21"/><text:s text:c="39"/><text:s text:c="10"/><text:s/>Općinski načelnik</text:p>
      <text:p text:style-name="P75"><text:s text:c="118"/><text:s text:c="9"/>Aca Vidaković <text:s text:c="59"/></text:p>
      <text:p text:style-name="P76"/>
      <text:p text:style-name="P77">____________________________ <text:s text:c="48"/>_______________________</text:p>
      <text:p text:style-name="P78"><text:tab/></text:p>
      <text:p text:style-name="P79"><text:s text:c="20"/></text:p>
      <text:p text:style-name="P80">KLASA:<text:s/></text:p>
      <text:p text:style-name="P81">URBROJ: <text:s/></text:p>
      <text:p text:style-name="P82">Okučani,<text:s/></text:p>
      <text:p text:style-name="P83"><text:s text:c="2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Brojstranice" style:display-name="Broj stranice" style:family="text" style:parent-style-name="Zadanifontodlomka"/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mbri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edlog Ugovora o izravnoj dodjeli financijskih sredstava</dc:title>
    <meta:initial-creator>Nevija Srdoč</meta:initial-creator>
    <dc:creator>X</dc:creator>
    <meta:creation-date>2015-06-09T07:24:00Z</meta:creation-date>
    <dc:date>2023-11-21T09:58:00Z</dc:date>
    <meta:print-date>2023-02-27T13:11:00Z</meta:print-date>
    <meta:template xlink:href="Normal" xlink:type="simple"/>
    <meta:editing-cycles>47</meta:editing-cycles>
    <meta:editing-duration>PT24180S</meta:editing-duration>
    <meta:document-statistic meta:page-count="3" meta:paragraph-count="10" meta:word-count="805" meta:character-count="5389" meta:row-count="38" meta:non-whitespace-character-count="4594"/>
  </office:meta>
</office:document-meta>
</file>