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rodna knjižnica i čitaonica Okučani</text:p>
      <text:p text:style-name="Standard">Trg dr. Franje Tuđmana 1</text:p>
      <text:p text:style-name="Standard">35430 Okučani</text:p>
      <text:p text:style-name="Standard">OIB: 66912410079</text:p>
      <text:p text:style-name="P3"/>
      <text:p text:style-name="P3">OBRAZLOŽENJE <text:s/>FINANCIJSKOG PLANA "NARODNE KNJIŽICE I ČITAONICE OKUČANI" ZA 2024. GODINU</text:p>
      <text:p text:style-name="P3"/>
      <text:p text:style-name="P3"><text:tab/>Narodna knjižnica i čitaonica Okučani kulturna je i informacijska ustanova, važno kulturno središte koje svojim korisnicima omogućava cjeloživotno obrazovanje i neposredan pristup informacijama. Knjižnica je otvorena za korisnike svih dobnih skupina, svakodnevno promiče važnost i kulturu čitanja kroz mnogobrojne aktivnosti u knjižnici, također svojim korisnicima pruža kvalitetnu knjižničnu uslugu kroz nabavu knjižne i neknjižne građe, osiguranje odgovarajućeg prostora te pristupa informacija.</text:p>
      <text:p text:style-name="P3"><text:tab/>Financijski plan za 2024. godinu, kao i projekcije planova za 2025. i 2026. godinu izrađeni su prema dosadašnjim planiranim i ostvarenim prihodima i rashodima u 2023. godini, kao i prema prijavljenim programima. Najveći dio sredstva izdvaja se iz općinskog proračuna, dio projekata financira Ministarstvo kulture i medija RH, jedan manji dio planiran je iz Brodsko-posavske županije, a dio čine vlastita sredstva od uplata članarina Knjižnice. </text:p>
      <text:p text:style-name="P3"/>
      <text:p text:style-name="P3">Financijski plan Narodne knjižnice i čitaonice Okučani sastoji se od općeg i posebnog dijela.</text:p>
      <text:p text:style-name="P3"/>
      <text:p text:style-name="P3">Opći dio</text:p>
      <text:p text:style-name="P3"/>
      <text:p text:style-name="P3">Prihodi i primici iznose 32.250 eura, <text:s/>raspoređeni su kako slijedi:</text:p>
      <text:list xml:id="list29574464" text:style-name="L1">
        <text:list-item>
          <text:p text:style-name="P4">Tekuće pomoći iz državnog proračuna: Ministarstvo kulture i medija 400,00 eura</text:p>
        </text:list-item>
        <text:list-item>
          <text:p text:style-name="P4">kapitalne pomoći iz državnog, županijskog i općinskog proračuna: 3.985 eura (Ministarstvo kulture i medija 3.320 eura, Brodsko-posavska županija 665 eura)</text:p>
        </text:list-item>
        <text:list-item>
          <text:p text:style-name="P4">prihodi iz proračuna Općine Okučani (za redovito poslovanje): 27.565 eura</text:p>
        </text:list-item>
        <text:list-item>
          <text:p text:style-name="P4">vlastiti prihodi: 300 eura</text:p>
          <text:p text:style-name="P4"/>
          <text:p text:style-name="P4">Rashodi i izdaci iznose:</text:p>
        </text:list-item>
        <text:list-item>
          <text:p text:style-name="P4">Rashodi poslovanja: 27.865 eura (plaće i ostali rashodi za zaposlene 18.600 eura; materijalni rashodi 8.965 eura; rashodi za materijal i energiju, rashodi za tekuće i investicijsko održavanje, usluge promidžbe i informiranja, reprezentaciju te ostale nespomenute rashode poslovanja), financijski rashodi: 300 eura (bankarske usluge – usluge platnog prometa)</text:p>
        </text:list-item>
        <text:list-item>
          <text:p text:style-name="P4">Rashodi za nabavu nefinancijske imovine: 4.385 eura (nabava knjiga)</text:p>
          <text:p text:style-name="P4"/>
          <text:p text:style-name="P4">Posebni dio</text:p>
          <text:p text:style-name="P4">Program 1011: Promicanje knjižnične djelatnosti</text:p>
          <text:p text:style-name="P4">Rashodi za ovaj program planirani su u iznosu od 32.250 eura, a odnose se na rashode za rad Narodne knjižnice i čitaonice Okučani te nabavu knjižne i ne knjižne građe.</text:p>
          <text:p text:style-name="P4">Osnovni cilj je poticanje stanovništva Općine Okučani na korištenje knjižničnih usluga. Knjižnica svakodnevno potiče čitanje i cjeloživotno obrazovanje svojim aktivnostima i provodi brojne aktivnosti za djecu u suradnji sa Osnovnom školom Okučani i Dječjim vrtićem "Bljesak", Okučani. <text:s text:c="2"/></text:p>
        </text:list-item>
      </text:list>
      <text:p text:style-name="P3"/>
      <text:p text:style-name="P3"><text:s text:c="6"/><text:tab/><text:tab/><text:tab/><text:tab/><text:tab/><text:tab/><text:tab/><text:tab/><text:tab/>Dijana Kašljević</text:p>
      <text:p text:style-name="P3"><text:tab/><text:tab/><text:tab/><text:tab/><text:tab/><text:tab/><text:tab/><text:tab/><text:tab/>_____________________</text:p>
      <text:p text:style-name="P3"><text:tab/><text:tab/><text:tab/><text:tab/><text:tab/><text:tab/><text:tab/><text:tab/><text:tab/>ravnateljica</text:p>
      <text:p text:style-name="P3"/>
      <text:p text:style-name="P3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31T09:00:09.47</meta:creation-date>
    <meta:print-date>2024-01-31T09:47:57.82</meta:print-date>
    <meta:document-statistic meta:table-count="0" meta:image-count="0" meta:object-count="0" meta:page-count="2" meta:paragraph-count="24" meta:word-count="371" meta:character-count="2672"/>
    <dc:date>2024-01-31T09:49:17.60</dc:date>
    <meta:editing-duration>PT00H06M14S</meta:editing-duration>
    <meta:editing-cycles>1</meta:editing-cycles>
    <meta:generator>OpenOffice.org/3.2$Win32 OpenOffice.org_project/320m19$Build-9505</meta:generator>
  </office:meta>
</office:document-meta>
</file>